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4年9月底本鄉公共債務情形 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float" office:value="10409" calcext:value-type="float">
            <text:p>10409</text:p>
          </table:table-cell>
          <table:table-cell office:value-type="float" office:value="1326" calcext:value-type="float">
            <text:p>1326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2200" calcext:value-type="float">
            <text:p>2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